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3.752cm"/>
    </style:style>
    <style:style style:name="Tabla1.C" style:family="table-column">
      <style:table-column-properties style:column-width="8.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1.A2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1.C2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1.A3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1.C3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3.32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2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7" style:family="paragraph" style:parent-style-name="Table_20_Contents_20__28_user_29_">
      <style:paragraph-properties fo:text-align="center" style:justify-single-word="false" style:writing-mode="lr-tb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 style:writing-mode="lr-tb"/>
    </style:style>
    <style:style style:name="P11" style:family="paragraph" style:parent-style-name="Text_20_body">
      <style:paragraph-properties fo:text-align="justify" style:justify-single-word="false" style:writing-mode="lr-tb"/>
      <style:text-properties style:font-name="Arial1" style:font-name-complex="Arial1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1pt" style:text-underline-style="none" style:font-size-asian="11pt" style:font-name-complex="Arial1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Liberation Serif1" style:font-name-complex="Liberation Serif1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1pt" style:font-size-asian="11pt" style:font-name-complex="Arial1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1pt" style:text-underline-style="none" style:font-size-asian="11pt" style:font-name-complex="Arial1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1pt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loext:opacity="0%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size="11pt" style:text-underline-style="none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style:text-underline-style="none" style:font-size-asian="11pt" style:font-name-complex="Arial1" style:font-size-complex="11pt"/>
    </style:style>
    <style:style style:name="T9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/>
    </style:style>
    <style:style style:name="T10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style:font-size-asian="11pt" style:font-name-complex="Arial1" style:font-size-complex="11pt"/>
    </style:style>
    <style:style style:name="T1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15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Liberation Serif1" style:font-name-complex="Liberation Serif1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style:font-name="Arial1" fo:font-size="11pt" style:text-underline-style="none" fo:font-weight="bold" style:font-size-asian="11pt" style:font-weight-asian="bold" style:font-name-complex="Arial1" style:font-size-complex="11pt"/>
    </style:style>
    <style:style style:name="T19" style:family="text">
      <style:text-properties style:use-window-font-color="true" loext:opacity="0%"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style:use-window-font-color="true" loext:opacity="0%" style:font-name="Arial1" fo:font-size="11pt" style:text-underline-style="none" fo:font-weight="bold" style:font-size-asian="11pt" style:font-weight-asian="bold" style:font-name-complex="Arial1" style:font-size-complex="11pt" style:font-weight-complex="normal"/>
    </style:style>
    <style:style style:name="T21" style:family="text">
      <style:text-properties style:use-window-font-color="true" loext:opacity="0%" style:font-name="Arial1" fo:font-size="11pt" style:text-underline-style="none" style:font-size-asian="11pt" style:font-name-complex="Arial1" style:font-size-complex="11pt"/>
    </style:style>
    <style:style style:name="T22" style:family="text">
      <style:text-properties style:use-window-font-color="true" loext:opacity="0%"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style:use-window-font-color="true" loext:opacity="0%" style:font-name="Arial1" fo:font-size="11pt" style:font-size-asian="11pt" style:font-name-complex="Arial1" style:font-size-complex="11pt"/>
    </style:style>
    <style:style style:name="T24" style:family="text">
      <style:text-properties style:use-window-font-color="true" loext:opacity="0%" style:font-name="Arial1" fo:font-size="11pt" fo:font-weight="bold" style:font-size-asian="11pt" style:font-weight-asian="bold" style:font-name-complex="Arial1" style:font-size-complex="11pt"/>
    </style:style>
    <style:style style:name="T25" style:family="text">
      <style:text-properties style:use-window-font-color="true" loext:opacity="0%" style:font-name="Arial1" fo:font-size="11pt" fo:font-weight="bold" style:font-size-asian="11pt" style:font-weight-asian="bold" style:font-name-complex="Arial1" style:font-size-complex="11pt" style:font-weight-complex="bold"/>
    </style:style>
    <style:style style:name="T26" style:family="text">
      <style:text-properties style:use-window-font-color="true" loext:opacity="0%" style:font-name="Arial1" fo:font-size="11pt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T27" style:family="text">
      <style:text-properties style:use-window-font-color="true" loext:opacity="0%" style:font-name="Arial1" fo:font-size="11pt" fo:font-style="normal" style:text-underline-style="none" fo:font-weight="bold" style:font-size-asian="11pt" style:font-style-asian="normal" style:font-weight-asian="bold" style:font-name-complex="Arial1" style:font-size-complex="11pt" style:font-weight-complex="bold"/>
    </style:style>
    <style:style style:name="T28" style:family="text">
      <style:text-properties fo:color="#000000" loext:opacity="100%"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9" style:family="text">
      <style:text-properties fo:color="#000000" loext:opacity="100%" style:font-name="Arial1" fo:font-size="11pt" style:text-underline-style="none" fo:font-weight="normal" style:font-size-asian="11pt" style:font-weight-asian="normal" style:font-name-complex="Arial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 </text:p>
          </table:table-cell>
          <table:table-cell table:style-name="Tabla1.B1" table:number-columns-spanned="2" office:value-type="string">
            <text:p text:style-name="P7"><text:span text:style-name="T2">DECRETO</text:span><text:span text:style-name="T1"> 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6"><text:span text:style-name="T3">Expediente nº:</text:span> </text:p>
          </table:table-cell>
          <table:covered-table-cell/>
          <table:table-cell table:style-name="Tabla1.C2" office:value-type="string">
            <text:p text:style-name="P6"><text:span text:style-name="T3">Órgano Colegiado:</text:span> </text:p>
          </table:table-cell>
        </table:table-row>
        <table:table-row table:style-name="Tabla1.1">
          <table:table-cell table:style-name="Tabla1.A3" table:number-columns-spanned="2" office:value-type="string">
            <text:p text:style-name="P6">PLN/2026/1 </text:p>
          </table:table-cell>
          <table:covered-table-cell/>
          <table:table-cell table:style-name="Tabla1.C3" office:value-type="string">
            <text:p text:style-name="P6">El Pleno </text:p>
          </table:table-cell>
        </table:table-row>
      </table:table>
      <text:p text:style-name="P8"> </text:p>
      <text:p text:style-name="P8"><text:span text:style-name="T3">PEDRO SUAREZ MORENO, EN CALIDAD DE PRESIDENTE DE ESTE ÓRGANO,</text:span> </text:p>
      <text:p text:style-name="P8"><text:span text:style-name="T3">DISPONGO:</text:span> </text:p>
      <text:p text:style-name="P10"><text:span text:style-name="T3">PRIMERO. </text:span>Que se convoque la próxima sesión de este órgano colegiado: 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7"><text:span text:style-name="T3">DATOS DE LA CONVOCATORIA</text:span> 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6"><text:span text:style-name="T3">Tipo Convocatoria</text:span> </text:p>
          </table:table-cell>
          <table:table-cell table:style-name="Tabla2.B2" office:value-type="string">
            <text:p text:style-name="P6">Ordinaria</text:p>
          </table:table-cell>
        </table:table-row>
        <table:table-row table:style-name="Tabla2.1">
          <table:table-cell table:style-name="Tabla2.A2" office:value-type="string">
            <text:p text:style-name="P6"><text:span text:style-name="T3">Fecha y hora</text:span> </text:p>
          </table:table-cell>
          <table:table-cell table:style-name="Tabla2.B2" office:value-type="string">
            <text:p text:style-name="P6">1ª convocatoria: 27 de enero de 2026 a las 19:00</text:p>
            <text:p text:style-name="P6">2ª convocatoria: 27 de enero de 2026 a las 19:30</text:p>
          </table:table-cell>
        </table:table-row>
        <table:table-row table:style-name="Tabla2.1">
          <table:table-cell table:style-name="Tabla2.A4" office:value-type="string">
            <text:p text:style-name="P6"><text:span text:style-name="T3">Lugar</text:span> </text:p>
          </table:table-cell>
          <table:table-cell table:style-name="Tabla2.B4" office:value-type="string">
            <text:p text:style-name="P6">Salón de Plenos del Ayuntamiento </text:p>
            <text:p text:style-name="P6">No admite participación a distancia</text:p>
          </table:table-cell>
        </table:table-row>
      </table:table>
      <text:p text:style-name="P10"/>
      <text:p text:style-name="P10"><text:span text:style-name="T3">SEGUNDO. </text:span>Que se lleven a cabo los trámites legales oportunos para efectuar la convocatoria y notificación a los miembros de este órgano colegiado. </text:p>
      <text:p text:style-name="P10"> </text:p>
      <text:p text:style-name="P10"><text:span text:style-name="T3">TERCERO. </text:span>Fi<text:span text:style-name="T4">jar el siguiente orden del día: </text:span></text:p>
      <text:p text:style-name="P11"/>
      <text:p text:style-name="P5"><text:span text:style-name="T5">ASUNTOS DE LA CONVOCATORIA</text:span><text:span text:style-name="T4"> </text:span></text:p>
      <text:p text:style-name="P13"/>
      <text:p text:style-name="P9"><text:span text:style-name="T19">1</text:span><text:span text:style-name="T18">º.- Aprobación, </text:span><text:span text:style-name="T21">si procede, de las actas de las sesiones anteriores:</text:span><text:span text:style-name="T19"> ordinarias: </text:span><text:span text:style-name="T22">de fecha 28 de octubre de 2025</text:span><text:span text:style-name="T19"> (Expediente PLN/2025/12) </text:span><text:span text:style-name="T22">y 2 de diciembre de 2025</text:span><text:span text:style-name="T19"> (PLN/2025/14).</text:span></text:p>
      <text:p text:style-name="P14"/>
      <text:p text:style-name="P9"><text:span text:style-name="T6">2º.- Dación</text:span><text:span text:style-name="T8"> de cuenta de las resoluciones de Alcaldía de acuerdo con el Art. 42. del ROF.</text:span></text:p>
      <text:p text:style-name="P9"><text:span text:style-name="T7">Fechas </text:span><text:span text:style-name="T10">: 20 de Noviembre de 2025 <text:s/>al 15 de Enero de 2026 (ambos inclusive).</text:span></text:p>
      <text:p text:style-name="P9"><text:span text:style-name="T7">Números: 985 <text:s/>de fecha 20 de Noviembre de 2025, a</text:span><text:span text:style-name="T28">l 21 <text:s/>d</text:span><text:span text:style-name="T7">e fecha 15 de Enero <text:s/>de 2026.</text:span></text:p>
      <text:p text:style-name="P12"/>
      <text:p text:style-name="P9"><text:span text:style-name="T7">3º. Dación</text:span><text:span text:style-name="T10"> de cuenta de la</text:span><text:span text:style-name="T7"> prorróga</text:span><text:span text:style-name="T10"> </text:span><text:span text:style-name="T7">del Presupuesto para el año 2026, </text:span><text:span text:style-name="T10"><text:s/>Resolución de Alcaldia n.º 2026-0017, de fecha 13 de Enero de 2026. </text:span><text:span text:style-name="T7">Expediente:8777/2025.</text:span></text:p>
      <text:p text:style-name="P12"/>
      <text:p text:style-name="P9"><text:span text:style-name="T19">4º.- Dación </text:span><text:span text:style-name="T22">de cuenta</text:span><text:span text:style-name="T10"> <text:s/>del <text:s/>acuerdo de la Junta de Gobierno Local de fecha 30 de Diciembre de 2025, aprobando </text:span><text:span text:style-name="T8">la Memoria Anual para la ejecución de la obra o servicio denominado "</text:span><text:span text:style-name="T6">PLAN DE EMPLEO MUNICIPAL LA ALDEA 2025"</text:span><text:span text:style-name="T9">, donde se definen y aprueban los requisitos y criterios de selección de las personas participantes de este programa propio, </text:span><text:soft-page-break/><text:span text:style-name="T9">convocado en el marco del presente Convenio</text:span><text:span text:style-name="T6">. Expediente 8174/2025.</text:span></text:p>
      <text:p text:style-name="P12"/>
      <text:p text:style-name="P3"><text:span text:style-name="T18">5º.-</text:span><text:span text:style-name="T19"> Dación </text:span><text:span text:style-name="T22">de cuenta</text:span><text:span text:style-name="T10"> <text:s/>del <text:s/>acuerdo de la Junta de Gobierno Local de fecha 30 de Diciembre de 2025, sobre la </text:span><text:span text:style-name="T6"><text:s/>Toma en conocimiento el Informe de Sostenibilidad Financiera </text:span><text:span text:style-name="T11">previsto en el artículo 7.4 de la Ley 7/1985, de 2 de abril Reguladora de las Bases de Régimen Local, respecto a la competencia impropia y/o delegada en materia de empleo dentro del programa propio de Políticas Activas de Empleo </text:span><text:span text:style-name="T12">(Plan De Empleo Municipal La </text:span><text:span text:style-name="T6">Aldea 2025)</text:span><text:span text:style-name="T8">. </text:span><text:span text:style-name="T6">Expediente 8176/2025.</text:span></text:p>
      <text:p text:style-name="P12"/>
      <text:p text:style-name="P3"><text:span text:style-name="T19">6º.- Dación </text:span><text:span text:style-name="T22">de cuenta <text:s/></text:span><text:span text:style-name="T21">del acuerdo de Junta de Gobierno Local de fecha 14 de Enero de 2026, <text:s/>aprobación de la </text:span><text:span text:style-name="T18">adhesión del Ayuntamiento de La Aldea de San Nicolás al Convenio de Cooperación entre la Administración pública de la Comunidad Autónoma de Canarias, a través de las Consejerías de Presidencia, Aministraciones Públicas, Justicia y Seguridad y de Sanidad, y la Federación Canaria de Municipios, para la Cooperación en materia de Listas de empleo y de Reserva para el Nombramiento o contratación de personal temporal al Servicio de las Administraciones Públicas. Expte 8241/2025.</text:span></text:p>
      <text:p text:style-name="P15"/>
      <text:p text:style-name="P9"><text:span text:style-name="T19">7º.- Dación</text:span><text:span text:style-name="T22"> de cuenta del <text:s/>expediente de la</text:span><text:span text:style-name="T19"> ADQUISICIÓN DE SUELO URBANO CONSOLIDADO MEDIANTE EXPROPIACIÓN FORZOSA PARA LA AMPLIACIÓN DE LA “RESIDENCIA DE MAYORES DE TITULARIDAD MUNICIPAL” Expediente: 1702/2025.</text:span></text:p>
      <text:p text:style-name="P17"/>
      <text:p text:style-name="P9"><text:span text:style-name="T19">8º.-Dación </text:span><text:span text:style-name="T22">de cuenta <text:s/>del expediente de la</text:span><text:span text:style-name="T19"> ADQUISICIÓN CINE VIEJO calle FEDERICO DIAZ BERTRANA, Nº 52. Expediente: 5236/2025.</text:span></text:p>
      <text:p text:style-name="P12"/>
      <text:p text:style-name="P9"><text:span text:style-name="T19">9º.-</text:span><text:span text:style-name="T22"> </text:span><text:span text:style-name="T19">Propuesta</text:span><text:span text:style-name="T22"> de ratificación</text:span><text:span text:style-name="T19"> </text:span><text:span text:style-name="T21">del acuerdo de la Junta de Gobierno Local de fecha 30 de Diciembre de 2025, de la Declaración de Adhesión a la propuesta formulada por la Entidad Agrícola del Norte de Gran Canaria, S.C.P.de concesión de </text:span><text:span text:style-name="T19">PREMIOS CANARIAS 2026, </text:span><text:span text:style-name="T21">en la modalidad de Medalla de Oro a </text:span><text:span text:style-name="T19">D. Antonio Gónzalez Vieitez</text:span><text:span text:style-name="T21">.</text:span><text:span text:style-name="T19"> Expediente:8676/2025.</text:span></text:p>
      <text:p text:style-name="P9"><text:span text:style-name="T19">10º.-</text:span><text:span text:style-name="T25"> Pro</text:span><text:span text:style-name="T13">puesta </text:span><text:span text:style-name="T15">de </text:span><text:span text:style-name="T10">ratificación</text:span><text:span text:style-name="T7"> </text:span><text:span text:style-name="T9">del acuerdo de la Junta de Gobierno Local de fecha 10 de Diciembre de 2025,</text:span><text:span text:style-name="T14"> aprobación de la Adhesión al Convenio Marco de Cooperación entre el Gobierno de Canarias, a través de la Consejería de Transición ecológica y energía y Ecoembalajes España SA para la Gestión de los residuos de envases domésticos. </text:span><text:span text:style-name="T12">Expediente 8123/2025.</text:span></text:p>
      <text:p text:style-name="P9"/>
      <text:p text:style-name="P9"><text:span text:style-name="T19">11º.-</text:span><text:span text:style-name="T28">Toma </text:span><text:span text:style-name="T29">de conocimiento del escrito de renuncia de la <text:s/>concejala </text:span><text:span text:style-name="T28">Dª. Isabel Suárez Sánchez . Expte: 8379/2025.</text:span></text:p>
      <text:p text:style-name="P9"/>
      <text:p text:style-name="P16">12º- Asuntos de presidencia, si se presentan.</text:p>
      <text:p text:style-name="P9"/>
      <text:p text:style-name="P9"><text:span text:style-name="T25">13º.- </text:span><text:span text:style-name="T26">Asuntos de urgencia, si se presenta.</text:span></text:p>
      <text:p text:style-name="P9"/>
      <text:p text:style-name="P9"><text:span text:style-name="T27">14º.-</text:span><text:span text:style-name="T19"> </text:span><text:span text:style-name="T20">Ruegos y preguntas.</text:span></text:p>
      <text:p text:style-name="P4"><text:span text:style-name="T24">DOCUMENTO FIRMADO ELECTRÓNICAMENTE</text:span><text:span text:style-name="T2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none" fo:country="none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2" style:display-name="Fuente de párrafo predeter.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4cm" svg:height="1.937cm" draw:z-index="3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09cm" svg:height="1.169cm" draw:z-index="1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23T14:05:35.746000000</dc:date>
    <meta:editing-cycles>10</meta:editing-cycles>
    <meta:editing-duration>PT25M57S</meta:editing-duration>
    <meta:document-statistic meta:table-count="2" meta:image-count="2" meta:object-count="0" meta:page-count="2" meta:paragraph-count="42" meta:word-count="646" meta:character-count="3999" meta:non-whitespace-character-count="3355"/>
    <meta:generator>LibreOffice/7.2.7.2$Windows_X86_64 LibreOffice_project/8d71d29d553c0f7dcbfa38fbfda25ee34cce99a2</meta:generator>
  </office:meta>
</office:document-meta>
</file>